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center" fo:text-indent="0.4847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9" style:family="table-column">
      <style:table-column-properties style:column-width="3.2006in" style:use-optimal-column-width="false"/>
    </style:style>
    <style:style style:name="TableColumn310" style:family="table-column">
      <style:table-column-properties style:column-width="2.8659in" style:use-optimal-column-width="false"/>
    </style:style>
    <style:style style:name="Table308" style:family="table">
      <style:table-properties style:width="6.066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<text:s/></text:span><text:span text:style-name="T7">муниципальной</text:span><text:span text:style-name="T8"><text:s/>программы</text:span></text:h>
      <text:p text:style-name="P9">«Развитие физической культуры и спорта в муниципальном образовании «Дондуковское сельское поселение» за 2022<text:s/>год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<text:s/>критерия в баллах (Z)</text:p>
          </table:table-cell>
          <table:table-cell table:style-name="TableCell23">
            <text:p text:style-name="P24">Весовой 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<text:s/></text:span><text:span text:style-name="T31">муниципального образования</text:span><text:span text:style-name="T32"><text:s/>"Дондуковское сельское поселение" на 20</text:span><text:span text:style-name="T33">2</text:span><text:span text:style-name="T34">2</text:span><text:span text:style-name="T35"><text:s/></text:span><text:span text:style-name="T36">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 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1">
            <text:p text:style-name="P52">программа 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<text:s/>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 выполненных мероприятий от общего числа 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1,0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доля<text:s/>выполненных мероприятий от общего числа запланированных мероприятий свыше 50% и менее 80</text:p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20% и менее 50%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<text:s/>запланированных мероприятий менее 2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 table:number-rows-spanned="3">
            <text:p text:style-name="P88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9">
            <text:p text:style-name="P90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8">
            <text:p text:style-name="P99"/>
          </table:table-cell>
          <table:covered-table-cell>
            <text:p text:style-name="Обычный"/>
          </table:covered-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 table:number-rows-spanned="4">
            <text:p text:style-name="P107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8">
            <text:p text:style-name="P109">доля выполненных мероприятий от общего числа запланированных мероприятий свыше 80%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1,0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доля<text:s/>выполненных мероприятий от общего числа запланированных мероприятий свыше 50% и менее 80%</text:p>
          </table:table-cell>
          <table:table-cell table:style-name="TableCell117">
            <text:p text:style-name="P118"/>
          </table: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 мероприятий свыше 20% и менее 5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<text:s/>запланированных мероприятий менее 2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 table:number-rows-spanned="3">
            <text:p text:style-name="P13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2">
            <text:p text:style-name="P13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table-cell table:style-name="TableCell149" table:number-rows-spanned="4">
            <text:p text:style-name="P150">7.<text:s/>Уровень финансового обеспечения Программы с момента начала ее реализации</text:p>
          </table:table-cell>
          <table:table-cell table:style-name="TableCell151">
            <text:p text:style-name="P152">финансовое обеспечение из всех источников свыше 80% от запланированного объема</text:p>
          </table:table-cell>
          <table:table-cell table:style-name="TableCell153">
            <text:p text:style-name="P154"/>
          </table:table-cell>
          <table:table-cell table:style-name="TableCell155" table:number-rows-spanned="4">
            <text:p text:style-name="P156">1,0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финансовое обеспечение из всех источников от 50 до 80% от запланированного объема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20 до 5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менее 2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rows-spanned="4">
            <text:p text:style-name="P174">8. Уровень финансового обеспечения Программы в отчетном финансовом году</text:p>
          </table:table-cell>
          <table:table-cell table:style-name="TableCell175">
            <text:p text:style-name="P176">финансовое обеспечение из всех источников свыше 80% от запланированного объема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1,0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50 до 8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20 до 50% от<text:s/>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менее 20% от 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 table:number-rows-spanned="4">
            <text:p text:style-name="P198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9">
            <text:p text:style-name="P200">свыше 80%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1,0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свыше 50% и менее 80%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20% и менее 5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менее 2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table-cell table:style-name="TableCell221" table:number-rows-spanned="2">
            <text:p text:style-name="P222">10. Наличие со финансирования мероприятий Программы из внебюджетных источников</text:p>
          </table:table-cell>
          <table:table-cell table:style-name="TableCell223">
            <text:p text:style-name="P224">Да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Нет</text:p>
          </table:table-cell>
          <table:table-cell table:style-name="TableCell232">
            <text:p text:style-name="P233">0</text:p>
          </table:table-cell>
          <table:covered-table-cell>
            <text:p text:style-name="Обычный"/>
          </table:covered-table-cell>
        </table:table-row>
        <table:table-row table:style-name="TableRow234">
          <table:table-cell table:style-name="TableCell235" table:number-rows-spanned="3">
            <text:p text:style-name="P236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7">
            <text:p text:style-name="P238">изменения не вносились, или внесено одно изменение</text:p>
          </table:table-cell>
          <table:table-cell table:style-name="TableCell239">
            <text:p text:style-name="P240">10</text:p>
          </table:table-cell>
          <table:table-cell table:style-name="TableCell241" table:number-rows-spanned="3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внесено два изменения</text:p>
          </table:table-cell>
          <table:table-cell table:style-name="TableCell246">
            <text:p text:style-name="P247"/>
          </table: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более двух изменений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 table:number-rows-spanned="3">
            <text:p text:style-name="P255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6">
            <text:p text:style-name="P257">информация полностью соответствует установленным требованиям и рекомендациям</text:p>
          </table:table-cell>
          <table:table-cell table:style-name="TableCell258">
            <text:p text:style-name="P259">10</text:p>
          </table:table-cell>
          <table:table-cell table:style-name="TableCell260" table:number-rows-spanned="3">
            <text:p text:style-name="P261">0,5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5">
            <text:p text:style-name="P266"/>
          </table:table-cell>
          <table:covered-table-cell>
            <text:p text:style-name="Обычный"/>
          </table:covered-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table-cell table:style-name="TableCell273" table:number-rows-spanned="3">
            <text:p text:style-name="P274">13. Динамика целевых показателей и индикаторов</text:p>
          </table:table-cell>
          <table:table-cell table:style-name="TableCell275">
            <text:p text:style-name="P276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P280">1,5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</table:table>
      <text:p text:style-name="P291"><text:s/></text:p>
      <text:p text:style-name="P292">Интегральная оценка действующей целевой программы определяется по формуле:</text:p>
      <text:p text:style-name="P293"/>
      <text:p text:style-name="P29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5">,</text:span></text:p>
      <text:p text:style-name="P296"/>
      <text:p text:style-name="P297">где:</text:p>
      <text:p text:style-name="P29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9">- интегральная оценка программы;</text:span></text:p>
      <text:p text:style-name="P30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1">- значение оценки критерия j (в баллах);</text:span></text:p>
      <text:p text:style-name="P302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3">- весовой коэффициент (вес<text:s/></text:span><text:span text:style-name="T304">критерия j).</text:span></text:p>
      <text:p text:style-name="P305">Интегральная оценка программы может находиться в пределах от 0 до 100 баллов.</text:p>
      <text:p text:style-name="P306">Для предоставления интегральных оценок используется следующая качественная шкала: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Численное значение показателя интегральной оценки Программы (F) в баллах</text:p>
          </table:table-cell>
          <table:table-cell table:style-name="TableCell314">
            <text:p text:style-name="P315">Качественная характеристика Программы</text:p>
          </table:table-cell>
        </table:table-row>
        <table:table-row table:style-name="TableRow316">
          <table:table-cell table:style-name="TableCell317">
            <text:p text:style-name="P318">100 &gt;= F &gt;= 80</text:p>
          </table:table-cell>
          <table:table-cell table:style-name="TableCell319">
            <text:p text:style-name="P320">Высоко эффективная</text:p>
          </table:table-cell>
        </table:table-row>
        <table:table-row table:style-name="TableRow321">
          <table:table-cell table:style-name="TableCell322">
            <text:p text:style-name="P323">80 &gt; F &gt;= 50</text:p>
          </table:table-cell>
          <table:table-cell table:style-name="TableCell324">
            <text:p text:style-name="P325">Умеренно эффективная</text:p>
          </table:table-cell>
        </table:table-row>
        <table:table-row table:style-name="TableRow326">
          <table:table-cell table:style-name="TableCell327">
            <text:p text:style-name="P328">50 &gt; F &gt;= 30</text:p>
          </table:table-cell>
          <table:table-cell table:style-name="TableCell329">
            <text:p text:style-name="P330">Низко эффективная</text:p>
          </table:table-cell>
        </table:table-row>
        <table:table-row table:style-name="TableRow331">
          <table:table-cell table:style-name="TableCell332">
            <text:p text:style-name="P333">30 &gt; F &gt;= 0</text:p>
          </table:table-cell>
          <table:table-cell table:style-name="TableCell334">
            <text:p text:style-name="P335">Неэффективная</text:p>
          </table:table-cell>
        </table:table-row>
      </table:table>
      <text:p text:style-name="P336"/>
      <text:p text:style-name="P337"/>
      <text:p text:style-name="P338"><text:span text:style-name="T339">F</text:span><text:span text:style-name="T340">=</text:span><text:span text:style-name="T341">100</text:span><text:span text:style-name="T342"><text:s text:c="7"/></text:span><text:span text:style-name="T343">10</text:span><text:span text:style-name="T344">0&gt;</text:span><text:span text:style-name="T345">10</text:span><text:span text:style-name="T346">0&gt;=</text:span><text:span text:style-name="T347">8</text:span><text:span text:style-name="T348">0 программа признается<text:s/></text:span><text:span text:style-name="T349">высоко эффективной</text:span></text:p>
      <text:p text:style-name="P350"/>
      <text:p text:style-name="P351"/>
      <text:p text:style-name="P352"/>
      <text:p text:style-name="P353"/>
      <text:p text:style-name="P354"/>
      <text:p text:style-name="P355">Руководитель финансово-</text:p>
      <text:p text:style-name="P356"><text:span text:style-name="T357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8:06:00Z</dc:date>
    <meta:print-date>2022-02-10T06:02:00Z</meta:print-date>
    <meta:template xlink:href="Normal" xlink:type="simple"/>
    <meta:editing-cycles>74</meta:editing-cycles>
    <meta:editing-duration>PT29700S</meta:editing-duration>
    <meta:document-statistic meta:page-count="1" meta:paragraph-count="11" meta:word-count="853" meta:character-count="5706" meta:row-count="40" meta:non-whitespace-character-count="4864"/>
  </office:meta>
</office:document-meta>
</file>